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Załącznik nr2 do ustawy z dnia 30 maja 2014 r. o prawach konsumenta (Dz. U. z 2014 r. Poz. 827).</text:p>
      <text:p text:style-name="Standard"/>
      <text:p text:style-name="Standard"/>
      <text:p text:style-name="Standard"/>
      <text:p text:style-name="Standard"/>
      <text:p text:style-name="Standard"><text:tab/><text:tab/><text:span text:style-name="T4">WZÓR FORMULARZA ODSTĄPIENIA OD UMOWY</text:span></text:p>
      <text:p text:style-name="Standard"><text:s/>(formularz ten należy wypełnić i odesłać tylko w przypadku chęci odstąpienia od umowy) -</text:p>
      <text:p text:style-name="Standard"/>
      <text:p text:style-name="Standard"/>
      <text:p text:style-name="Standard"><text:s/><text:tab/><text:tab/><text:span text:style-name="T2">Adresat: Przedsiębiorstwo Handlowe FAMILIA Piotr Kuczak </text:span></text:p>
      <text:p text:style-name="P1"><text:tab/><text:tab/><text:tab/>ul. Wrocławska 20; 67-100 Nowa Sól </text:p>
      <text:p text:style-name="P1"/>
      <text:p text:style-name="Standard"/>
      <text:p text:style-name="Standard"><text:tab/></text:p>
      <text:p text:style-name="Standard"><text:s/><text:tab/><text:tab/><text:span text:style-name="T2">Ja/My(*) niniejszym informuję/informujemy(*) o moim/naszym odstąpieniu od umowy sprzedaży następujących rzeczy(*) umowy dostawy następujących rzeczy(*) umowy o dzieło polegającej na wykonaniu następujących rzeczy(*)/o świadczenie następującej usługi(*):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</text:span></text:p>
      <text:p text:style-name="Standard"><text:span text:style-name="T2">- Data zawarcia umowy(*)/odbioru............................................................... </text:span></text:p>
      <text:p text:style-name="Standard"><text:span text:style-name="T2">- Imię i nazwisko konsumenta(-ów) .............................................................</text:span></text:p>
      <text:p text:style-name="Standard"><text:span text:style-name="T2">- Adres konsumenta(ów) ...............................................................................</text:span></text:p>
      <text:p text:style-name="Standard"><text:span text:style-name="T2">- Podpis konsumenta(-ów) (tylko jeżeli formularz jest przesyłany w wersji papierowej) .................................................................................................... -Data ..................................................................................................................................................... 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(*) Niepotrzebne skreślić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3-11-29T17:05:26.22</dc:date>
    <meta:document-statistic meta:table-count="0" meta:image-count="0" meta:object-count="0" meta:page-count="1" meta:paragraph-count="12" meta:word-count="112" meta:character-count="1824"/>
    <dc:creator>Piotr Kuczak</dc:creator>
    <meta:user-defined meta:name="Info 1"/>
    <meta:user-defined meta:name="Info 2"/>
    <meta:user-defined meta:name="Info 3"/>
    <meta:user-defined meta:name="Info 4"/>
  </office:meta>
</office:document-meta>
</file>